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4.9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6.121cm"/>
    </style:style>
    <style:style style:name="表格2.C" style:family="table-column">
      <style:table-column-properties style:column-width="3.747cm"/>
    </style:style>
    <style:style style:name="表格2.D" style:family="table-column">
      <style:table-column-properties style:column-width="1.651cm"/>
    </style:style>
    <style:style style:name="表格2.E" style:family="table-column">
      <style:table-column-properties style:column-width="1.101cm"/>
    </style:style>
    <style:style style:name="表格2.F" style:family="table-column">
      <style:table-column-properties style:column-width="2.247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57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0.688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dashed #000000"/>
    </style:style>
    <style:style style:name="表格3.3" style:family="table-row">
      <style:table-row-properties style:min-row-height="0.178cm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.318cm" fo:margin-bottom="0.318cm" loext:contextual-spacing="false" style:snap-to-layout-grid="false"/>
    </style:style>
    <style:style style:name="P5" style:family="paragraph" style:parent-style-name="Text_20_body">
      <style:paragraph-properties fo:text-align="center" style:justify-single-word="false" fo:break-before="page" style:snap-to-layout-grid="false"/>
    </style:style>
    <style:style style:name="P6" style:family="paragraph" style:parent-style-name="Text_20_body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150%" style:snap-to-layout-grid="false"/>
      <style:text-properties style:font-name-asian="標楷體"/>
    </style:style>
    <style:style style:name="P11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3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Text_20_body">
      <style:paragraph-properties fo:margin-left="0.988cm" fo:margin-right="0cm" fo:margin-top="0.318cm" fo:margin-bottom="0.318cm" loext:contextual-spacing="false" fo:line-height="100%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line-height="115%" style:snap-to-layout-grid="false"/>
      <style:text-properties style:font-name-asian="標楷體"/>
    </style:style>
    <style:style style:name="P17" style:family="paragraph" style:parent-style-name="Text_20_body">
      <style:paragraph-properties fo:line-height="115%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115%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Text_20_body">
      <style:paragraph-properties fo:margin-top="0.318cm" fo:margin-bottom="0cm" loext:contextual-spacing="false" fo:line-height="100%" fo:text-align="center" style:justify-single-word="false" style:snap-to-layout-grid="false"/>
      <style:text-properties style:font-name-asian="標楷體"/>
    </style:style>
    <style:style style:name="P20" style:family="paragraph" style:parent-style-name="本文縮排">
      <style:paragraph-properties fo:line-height="100%" fo:text-align="justify" style:justify-single-word="false"/>
    </style:style>
    <style:style style:name="P21" style:family="paragraph" style:parent-style-name="本文縮排">
      <style:paragraph-properties fo:margin-left="0.991cm" fo:margin-right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5cm" fo:padding-right="0.15cm" fo:padding-top="0.127cm" fo:padding-bottom="0.127cm" fo:border="1.5pt solid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花蓮縣環境影響評估審查委員會專家學者委員遴選要點</text:p>
      <text:p text:style-name="P14">一、花蓮縣政府(以下簡稱本府)為遴選具有環境影響評估(以下簡稱環評)相關學術專長及實務經驗之專家學者，擔任花蓮縣環境影響評估審查委員會(以下簡稱環評委員會)之專家學者委員(以下簡稱專家委員)，特訂定本要點。</text:p>
      <text:p text:style-name="P14">二、專家委員須具備之環評相關學術專長及實務經驗，依下列各款規定認定之：</text:p>
      <text:p text:style-name="P14">　　(一)從事環評相關項目之技師，滿五年以上者。</text:p>
      <text:p text:style-name="P14">　　(二)大專院校教授、副教授或助理教授。</text:p>
      <text:p text:style-name="P14">　　(三)薦任級以上公務員且從事環評相關職務，滿三年以上者。</text:p>
      <text:p text:style-name="P14">　　(四)曾任環保公益團體負責人，滿三年以上者。</text:p>
      <text:p text:style-name="P14">　　(五)曾任各機關環評專家委員，滿二年以上者。</text:p>
      <text:p text:style-name="P14">　　(六)曾任學術研究機構環評相關項目之研究員。</text:p>
      <text:p text:style-name="P14">　　(七)其他具有特殊專長，經專案認定者。</text:p>
      <text:p text:style-name="P14">三、專家委員之專長，應含自然、生活、社會環境領域，並依各領域均衡聘任委員。</text:p>
      <text:p text:style-name="P14">四、專家委員之遴選作業以不定期隨時公開接受公會、行政機關、大專校院、學術研究機關、環保公益團體之推薦方式辦理，推薦表如附件。</text:p>
      <text:p text:style-name="P20">五、推薦遴選之幕僚作業由環評委員會之秘書單位辦理，並將受理之推薦名單送請主任委員聘任之。</text:p>
      <text:p text:style-name="P21">專家委員於任期內辭職或出缺者，由主任委員自前項推薦名單內遴選遞補之。繼任之專家委員，其任期以出缺委員之任期為限。</text:p>
      <text:p text:style-name="P14">六、本要點自發布日實施。</text:p>
      <text:p text:style-name="P1"/>
      <text:p text:style-name="P5"><draw:frame draw:style-name="fr2" draw:name="Text Box 2" text:anchor-type="paragraph" svg:x="-1.27cm" svg:y="-0.318cm" svg:width="1.27cm" style:rel-width="scale" svg:height="2.223cm" style:rel-height="scale" draw:z-index="2"><draw:text-box><text:p text:style-name="P6">附 件</text:p></draw:text-box></draw:frame><text:span text:style-name="預設段落字型"><text:span text:style-name="T1">花蓮縣政府環境影響評估審查委員會</text:span></text:span></text:p>
      <text:p text:style-name="P7"><text:span text:style-name="預設段落字型"><text:span text:style-name="T1">專家學者委員推薦表</text:span></text:span></text:p>
      <text:p text:style-name="本文">茲依據花蓮縣環境影響評估審查委員會專家學者委員遴選要點規定，推薦下表所列專家學者委員建議人選，並已徵得當事人同意提供以下資料：</text:p>
      <text:p text:style-name="P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12">□男　　□女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8">(O)：</text:p>
          </table:table-cell>
          <table:table-cell table:style-name="表格1.A1" office:value-type="string">
            <text:p text:style-name="P9">傳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E-mail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8">(H)：</text:p>
          </table:table-cell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住址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">二、學經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6">最高學歷</text:p>
          </table:table-cell>
          <table:table-cell table:style-name="表格2.A1" office:value-type="string">
            <text:p text:style-name="P16">學校：</text:p>
          </table:table-cell>
          <table:table-cell table:style-name="表格2.A1" table:number-columns-spanned="2" office:value-type="string">
            <text:p text:style-name="P16">科系：</text:p>
          </table:table-cell>
          <table:covered-table-cell/>
          <table:table-cell table:style-name="表格2.A1" table:number-columns-spanned="2" office:value-type="string">
            <text:p text:style-name="P16">學位：</text:p>
          </table:table-cell>
          <table:covered-table-cell/>
        </table:table-row>
        <table:table-row>
          <table:table-cell table:style-name="表格2.A1" office:value-type="string">
            <text:p text:style-name="P16">專　　長</text:p>
          </table:table-cell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11"/>
            <text:p text:style-name="P11">經</text:p>
            <text:p text:style-name="P11"/>
            <text:p text:style-name="P11">歷</text:p>
          </table:table-cell>
          <table:table-cell table:style-name="表格2.A1" table:number-columns-spanned="2" office:value-type="string">
            <text:p text:style-name="P19">與環評專長相關(實務/教學/研究)經驗</text:p>
          </table:table-cell>
          <table:covered-table-cell/>
          <table:table-cell table:style-name="表格2.A1" table:number-columns-spanned="2" office:value-type="string">
            <text:p text:style-name="P19">起訖年月</text:p>
          </table:table-cell>
          <table:covered-table-cell/>
          <table:table-cell table:style-name="表格2.A1" office:value-type="string">
            <text:p text:style-name="P19">年　資(年)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8"/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8"/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18"/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18"/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8"/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>
          <table:table-cell table:style-name="表格2.A1" office:value-type="string">
            <text:p text:style-name="P10">現職(含單位及職稱)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>三、推薦事由(請就專業性、代表性、公正性等加以敍述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/>
            <text:p text:style-name="P17"/>
          </table:table-cell>
        </table:table-row>
        <table:table-row>
          <table:table-cell table:style-name="表格3.A2" office:value-type="string">
            <text:p text:style-name="P17"/>
            <text:p text:style-name="P17"/>
          </table:table-cell>
        </table:table-row>
        <table:table-row table:style-name="表格3.3">
          <table:table-cell table:style-name="表格3.A2" office:value-type="string">
            <text:p text:style-name="P17"/>
            <text:p text:style-name="P17"/>
          </table:table-cell>
        </table:table-row>
        <table:table-row>
          <table:table-cell table:style-name="表格3.A2" office:value-type="string">
            <text:p text:style-name="P17"/>
            <text:p text:style-name="P17"/>
          </table:table-cell>
        </table:table-row>
        <table:table-row>
          <table:table-cell table:style-name="表格3.A2" office:value-type="string">
            <text:p text:style-name="P17"/>
            <text:p text:style-name="P17"/>
          </table:table-cell>
        </table:table-row>
        <table:table-row>
          <table:table-cell table:style-name="表格3.A6" office:value-type="string">
            <text:p text:style-name="P17"/>
            <text:p text:style-name="P17"/>
          </table:table-cell>
        </table:table-row>
      </table:table>
      <text:p text:style-name="P3">推薦單位(推薦人)簽章：</text:p>
      <text:p text:style-name="P4"><text:span text:style-name="預設段落字型"><text:span text:style-name="T2">被推薦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318cm" fo:margin-bottom="0.318cm" loext:contextual-spacing="false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88cm" fo:margin-right="0cm" fo:margin-top="0.318cm" fo:margin-bottom="0.318cm" loext:contextual-spacing="false" fo:text-align="justify" style:justify-single-word="false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.318cm" fo:margin-bottom="0.318cm" loext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x="9.202cm" svg:y="0.081cm" draw:z-index="0"><draw:text-box fo:min-height="0.041cm" fo:min-width="0.041cm"><text:p text:style-name="Footer"><text:span text:style-name="Page_20_Number"><text:page-number text:select-page="current">2</text:page-number></text:span></text:p></draw:text-box></draw:frame>　　　　　　　　　　　　　　　　　　　第　　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環境影響評估審查委員會專家學者委員遴選要點</dc:title>
    <meta:initial-creator>cjchao</meta:initial-creator>
    <meta:creation-date>2023-09-28T03:52:00Z</meta:creation-date>
    <dc:date>2023-09-28T11:57:33.371000000</dc:date>
    <meta:print-date>2017-04-05T07:54:00Z</meta:print-date>
    <meta:editing-cycles>4</meta:editing-cycles>
    <meta:editing-duration>PT4M10S</meta:editing-duration>
    <meta:document-statistic meta:table-count="3" meta:image-count="0" meta:object-count="0" meta:page-count="2" meta:paragraph-count="49" meta:word-count="759" meta:character-count="809" meta:non-whitespace-character-count="768"/>
    <meta:template xlink:type="simple" xlink:actuate="onRequest" xlink:title="" xlink:href="Normal"/>
  </office:meta>
</office:document-meta>
</file>